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Play, serif" svg:font-family="Play, serif" style:font-family-generic="system"/>
    <style:font-face style:name="Lato, 'Helvetica Neue', helveti" svg:font-family="Lato, 'Helvetica Neue', helveti" style:font-family-generic="system"/>
    <style:font-face style:name="Merriweather, Cambria, 'Times N" svg:font-family="Merriweather, Cambria, 'Times N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line-height="150%"/>
      <style:text-properties style:font-name="Play, serif" fo:color="#000000" fo:font-size="12pt" style:font-size-asian="12pt" fo:language="ru" fo:country="RU"/>
    </style:style>
    <style:style style:name="P2" style:parent-style-name="Textbody" style:family="paragraph">
      <style:paragraph-properties fo:margin-bottom="0.0666in" fo:margin-right="0.0416in"/>
      <style:text-properties fo:language="ru" fo:country="RU"/>
    </style:style>
    <style:style style:name="P3" style:parent-style-name="Textbody" style:family="paragraph">
      <style:paragraph-properties fo:margin-bottom="0in"/>
    </style:style>
    <style:style style:name="T4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5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6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7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8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9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10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11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12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P13" style:parent-style-name="Textbody" style:family="paragraph">
      <style:paragraph-properties fo:margin-bottom="0in"/>
    </style:style>
    <style:style style:name="T14" style:parent-style-name="Выделение" style:family="text">
      <style:text-properties style:font-name="Lato, 'Helvetica Neue', helveti" fo:font-weight="bold" style:font-weight-asian="bold" fo:color="#636363" fo:font-size="9pt" style:font-size-asian="9pt" fo:language="ru" fo:country="RU"/>
    </style:style>
    <style:style style:name="T15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color="#636363" fo:language="ru" fo:country="RU"/>
    </style:style>
    <style:style style:name="T18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19" style:parent-style-name="Textbody" style:family="paragraph">
      <style:paragraph-properties fo:margin-bottom="0in"/>
    </style:style>
    <style:style style:name="T20" style:parent-style-name="Основнойшрифтабзаца" style:family="text">
      <style:text-properties fo:color="#636363" fo:language="ru" fo:country="RU"/>
    </style:style>
    <style:style style:name="T21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22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23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color="#636363" fo:language="ru" fo:country="RU"/>
    </style:style>
    <style:style style:name="T26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27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P28" style:parent-style-name="Textbody" style:family="paragraph">
      <style:paragraph-properties fo:margin-bottom="0in"/>
    </style:style>
    <style:style style:name="T29" style:parent-style-name="Основнойшрифтабзаца" style:family="text">
      <style:text-properties fo:color="#636363" fo:language="ru" fo:country="RU"/>
    </style:style>
    <style:style style:name="T30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31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fo:color="#636363" fo:language="ru" fo:country="RU"/>
    </style:style>
    <style:style style:name="T34" style:parent-style-name="Основнойшрифтабзаца" style:family="text">
      <style:text-properties fo:color="#636363"/>
    </style:style>
    <style:style style:name="T35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36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37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38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39" style:parent-style-name="Textbody" style:family="paragraph">
      <style:paragraph-properties fo:margin-bottom="0in"/>
    </style:style>
    <style:style style:name="T40" style:parent-style-name="Выделение" style:family="text">
      <style:text-properties style:font-name="Lato, 'Helvetica Neue', helveti" fo:font-weight="bold" style:font-weight-asian="bold" fo:color="#636363" fo:font-size="9pt" style:font-size-asian="9pt" fo:language="ru" fo:country="RU"/>
    </style:style>
    <style:style style:name="T41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42" style:parent-style-name="Textbody" style:family="paragraph">
      <style:paragraph-properties fo:margin-bottom="0in"/>
    </style:style>
    <style:style style:name="T43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44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45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46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47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50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51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52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53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54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55" style:parent-style-name="Textbody" style:family="paragraph">
      <style:paragraph-properties fo:margin-bottom="0in"/>
    </style:style>
    <style:style style:name="T56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57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58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59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60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61" style:parent-style-name="Textbody" style:family="paragraph">
      <style:paragraph-properties fo:margin-bottom="0in"/>
    </style:style>
    <style:style style:name="T62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63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64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65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66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67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68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69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70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71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72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73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74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75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76" style:parent-style-name="Textbody" style:family="paragraph">
      <style:paragraph-properties fo:margin-bottom="0in"/>
    </style:style>
    <style:style style:name="T77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78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79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80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81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82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83" style:parent-style-name="Textbody" style:family="paragraph">
      <style:paragraph-properties fo:margin-bottom="0in"/>
    </style:style>
    <style:style style:name="T84" style:parent-style-name="Выделение" style:family="text">
      <style:text-properties style:font-name="Lato, 'Helvetica Neue', helveti" fo:color="#636363" fo:font-size="9pt" style:font-size-asian="9pt" fo:language="ru" fo:country="RU"/>
    </style:style>
    <style:style style:name="T85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86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87" style:parent-style-name="Textbody" style:family="paragraph">
      <style:paragraph-properties fo:margin-bottom="0in"/>
      <style:text-properties style:font-name="Lato, 'Helvetica Neue', helveti" fo:color="#636363" fo:font-size="9pt" style:font-size-asian="9pt" fo:language="ru" fo:country="RU"/>
    </style:style>
    <style:style style:name="P88" style:parent-style-name="Textbody" style:family="paragraph">
      <style:paragraph-properties fo:margin-bottom="0in"/>
    </style:style>
    <style:style style:name="T89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90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91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92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93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94" style:parent-style-name="Textbody" style:family="paragraph">
      <style:paragraph-properties fo:margin-bottom="0in"/>
    </style:style>
    <style:style style:name="T95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96" style:parent-style-name="Основнойшрифтабзаца" style:family="text">
      <style:text-properties style:font-name="Lato, 'Helvetica Neue', helveti" fo:color="#636363" fo:font-size="9pt" style:font-size-asian="9pt"/>
    </style:style>
    <style:style style:name="T97" style:parent-style-name="StrongEmphasis" style:family="text">
      <style:text-properties style:font-name="Lato, 'Helvetica Neue', helveti" fo:color="#636363" fo:font-size="9pt" style:font-size-asian="9pt" fo:language="ru" fo:country="RU"/>
    </style:style>
    <style:style style:name="T98" style:parent-style-name="StrongEmphasis" style:family="text">
      <style:text-properties style:font-name="Lato, 'Helvetica Neue', helveti" fo:color="#636363" fo:font-size="9pt" style:font-size-asian="9pt"/>
    </style:style>
    <style:style style:name="T99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T100" style:parent-style-name="Основнойшрифтабзаца" style:family="text">
      <style:text-properties style:font-name="Lato, 'Helvetica Neue', helveti" fo:color="#636363" fo:font-size="9pt" style:font-size-asian="9pt" fo:language="ru" fo:country="RU"/>
    </style:style>
    <style:style style:name="P101" style:parent-style-name="Textbody" style:family="paragraph">
      <style:paragraph-properties fo:margin-bottom="0in"/>
    </style:style>
    <style:style style:name="T102" style:parent-style-name="Выделение" style:family="text">
      <style:text-properties style:font-name="Lato, 'Helvetica Neue', helveti" fo:font-weight="bold" style:font-weight-asian="bold" fo:color="#636363" fo:font-size="9pt" style:font-size-asian="9pt" fo:language="ru" fo:country="RU"/>
    </style:style>
    <style:style style:name="P103" style:parent-style-name="Textbody" style:family="paragraph">
      <style:paragraph-properties fo:margin-bottom="0in"/>
    </style:style>
    <style:style style:name="T104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 fo:language="ru" fo:country="RU"/>
    </style:style>
    <style:style style:name="T105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 fo:language="ru" fo:country="RU"/>
    </style:style>
    <style:style style:name="T106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 fo:language="ru" fo:country="RU"/>
    </style:style>
    <style:style style:name="T108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Lato, 'Helvetica Neue', helveti" fo:color="#EE4930" fo:font-size="9pt" style:font-size-asian="9pt" style:text-underline-type="single" style:text-underline-style="solid" style:text-underline-width="auto" style:text-underline-mode="continuous" fo:language="ru" fo:country="RU"/>
    </style:style>
    <style:style style:name="P112" style:parent-style-name="Textbody" style:family="paragraph">
      <style:paragraph-properties fo:margin-bottom="0in"/>
      <style:text-properties fo:language="ru" fo:country="RU"/>
    </style:style>
    <style:style style:name="P113" style:parent-style-name="Textbody" style:family="paragraph">
      <style:paragraph-properties fo:margin-bottom="0in"/>
      <style:text-properties fo:language="ru" fo:country="RU"/>
    </style:style>
    <style:style style:name="P114" style:parent-style-name="Heading1" style:family="paragraph">
      <style:paragraph-properties fo:margin-top="0in" fo:margin-bottom="0in"/>
    </style:style>
    <style:style style:name="T115" style:parent-style-name="Выделение" style:family="text">
      <style:text-properties style:font-name="Merriweather, Cambria, 'Times N" fo:color="#C61F0C" fo:font-size="15pt" style:font-size-asian="15pt" fo:language="ru" fo:country="RU"/>
    </style:style>
    <style:style style:name="T116" style:parent-style-name="Выделение" style:family="text">
      <style:text-properties style:font-name="Merriweather, Cambria, 'Times N" fo:color="#C61F0C" fo:font-size="15pt" style:font-size-asian="15pt"/>
    </style:style>
    <style:style style:name="T117" style:parent-style-name="Выделение" style:family="text">
      <style:text-properties style:font-name="Merriweather, Cambria, 'Times N" fo:color="#C61F0C" fo:font-size="15pt" style:font-size-asian="15pt" fo:language="ru" fo:country="RU"/>
    </style:style>
    <style:style style:name="T118" style:parent-style-name="Выделение" style:family="text">
      <style:text-properties style:font-name="Merriweather, Cambria, 'Times N" fo:color="#C61F0C" fo:font-size="15pt" style:font-size-asian="15pt" fo:language="ru" fo:country="RU"/>
    </style:style>
    <style:style style:name="P119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20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21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22" style:parent-style-name="Textbody" style:family="paragraph">
      <style:paragraph-properties fo:text-align="center" fo:line-height="150%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P126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27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28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29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30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31" style:parent-style-name="Textbody" style:family="paragraph">
      <style:paragraph-properties fo:text-align="justify" fo:line-height="150%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fo:color="#154285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39" style:parent-style-name="Основнойшрифтабзаца" style:family="text">
      <style:text-properties fo:color="#154285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fo:color="#154285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54" style:parent-style-name="Основнойшрифтабзаца" style:family="text">
      <style:text-properties fo:color="#154285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fo:color="#154285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62" style:parent-style-name="Основнойшрифтабзаца" style:family="text">
      <style:text-properties fo:color="#154285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color="#154285" style:text-underline-type="single" style:text-underline-style="solid" style:text-underline-width="auto" style:text-underline-mode="continuous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Textbody" style:family="paragraph">
      <style:paragraph-properties fo:text-align="justify" fo:line-height="150%"/>
      <style:text-properties fo:language="ru" fo:country="RU"/>
    </style:style>
    <style:style style:name="P166" style:parent-style-name="Textbody" style:family="paragraph">
      <style:paragraph-properties fo:text-align="justify" fo:line-height="150%"/>
      <style:text-properties fo:language="ru" fo:country="RU"/>
    </style:style>
    <style:style style:name="P167" style:parent-style-name="Textbody" style:family="paragraph">
      <style:paragraph-properties fo:text-align="justify" fo:line-height="150%"/>
      <style:text-properties fo:language="ru" fo:country="RU"/>
    </style:style>
    <style:style style:name="P168" style:parent-style-name="Textbody" style:family="paragraph">
      <style:paragraph-properties fo:text-align="end" fo:line-height="150%"/>
      <style:text-properties fo:language="ru" fo:country="RU"/>
    </style:style>
    <style:style style:name="P169" style:parent-style-name="Textbody" style:family="paragraph">
      <style:paragraph-properties fo:text-align="end" fo:line-height="150%"/>
      <style:text-properties fo:language="ru" fo:country="RU"/>
    </style:style>
    <style:style style:name="P170" style:parent-style-name="Textbody" style:family="paragraph">
      <style:paragraph-properties fo:text-align="end" fo:line-height="150%"/>
      <style:text-properties fo:language="ru" fo:country="RU"/>
    </style:style>
    <style:style style:name="P171" style:parent-style-name="Textbody" style:family="paragraph">
      <style:paragraph-properties fo:text-align="end" fo:line-height="150%"/>
      <style:text-properties fo:language="ru" fo:country="RU"/>
    </style:style>
    <style:style style:name="P172" style:parent-style-name="Textbody" style:family="paragraph">
      <style:paragraph-properties fo:text-align="end" fo:line-height="150%"/>
      <style:text-properties fo:language="ru" fo:country="RU"/>
    </style:style>
    <style:style style:name="P173" style:parent-style-name="Textbody" style:family="paragraph">
      <style:paragraph-properties fo:text-align="end" fo:line-height="150%"/>
      <style:text-properties fo:language="ru" fo:country="RU"/>
    </style:style>
    <style:style style:name="P174" style:parent-style-name="Textbody" style:family="paragraph">
      <style:paragraph-properties fo:text-align="end" fo:line-height="150%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P177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78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79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80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P181" style:parent-style-name="Textbody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0.4604in" style:use-optimal-column-width="false"/>
    </style:style>
    <style:style style:name="TableColumn185" style:family="table-column">
      <style:table-column-properties style:column-width="1.2861in" style:use-optimal-column-width="false"/>
    </style:style>
    <style:style style:name="TableColumn186" style:family="table-column">
      <style:table-column-properties style:column-width="1.5083in" style:use-optimal-column-width="false"/>
    </style:style>
    <style:style style:name="Table182" style:family="table">
      <style:table-properties style:width="4.1409in" fo:margin-left="0.0208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18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19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19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192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193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194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195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198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199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00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01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02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0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04" style:parent-style-name="TableContents" style:family="paragraph">
      <style:text-properties fo:font-size="2pt" style:font-size-asian="2pt" style:font-size-complex="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07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10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13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14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15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18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2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22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.0277in"/>
    </style:style>
    <style:style style:name="P223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26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2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3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3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32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.0277in"/>
    </style:style>
    <style:style style:name="P233" style:parent-style-name="TableContents" style:family="paragraph">
      <style:paragraph-properties fo:text-align="center" fo:margin-bottom="0.1965in" fo:line-height="150%"/>
      <style:text-properties fo:font-weight="bold" style:font-weight-asian="bold" fo:language="ru" fo:country="RU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text-properties fo:language="ru" fo:country="RU"/>
    </style:style>
    <style:style style:name="P236" style:parent-style-name="Обычный" style:family="paragraph">
      <style:text-properties fo:language="ru" fo:country="RU"/>
    </style:style>
    <style:style style:name="TableCell237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38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4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42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43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46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4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5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5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54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57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5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5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6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6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64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67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70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71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72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7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74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75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.0277in"/>
    </style:style>
    <style:style style:name="P276" style:parent-style-name="TableContents" style:family="paragraph">
      <style:text-properties fo:font-size="2pt" style:font-size-asian="2pt" style:font-size-complex="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7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80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.0277in"/>
    </style:style>
    <style:style style:name="P281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84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87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88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.0277in"/>
    </style:style>
    <style:style style:name="P289" style:parent-style-name="TableContents" style:family="paragraph">
      <style:paragraph-properties fo:text-align="center" fo:margin-bottom="0.1965in" fo:line-height="150%"/>
      <style:text-properties fo:font-weight="bold" style:font-weight-asian="bold" fo:language="ru" fo:country="RU"/>
    </style:style>
    <style:style style:name="P290" style:parent-style-name="TableContents" style:family="paragraph">
      <style:paragraph-properties fo:text-align="center" fo:margin-bottom="0.1965in" fo:line-height="150%"/>
      <style:text-properties fo:font-weight="bold" style:font-weight-asian="bold" fo:language="ru" fo:country="RU"/>
    </style:style>
    <style:style style:name="P291" style:parent-style-name="TableContents" style:family="paragraph">
      <style:paragraph-properties fo:text-align="center" fo:margin-bottom="0.1965in" fo:line-height="150%"/>
      <style:text-properties fo:font-weight="bold" style:font-weight-asian="bold" fo:language="ru" fo:country="RU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text-properties fo:language="ru" fo:country="RU"/>
    </style:style>
    <style:style style:name="TableCell294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95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29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297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00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03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06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0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12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31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14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17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20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23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26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29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32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333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34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335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36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Cell337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38" style:parent-style-name="TableContents" style:family="paragraph">
      <style:paragraph-properties fo:text-align="center" fo:margin-bottom="0.1965in" fo:line-height="150%"/>
      <style:text-properties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41" style:parent-style-name="TableContents" style:family="paragraph">
      <style:paragraph-properties fo:widows="2" fo:orphans="2" fo:text-align="center" fo:margin-bottom="0.1965in" fo:line-height="150%"/>
      <style:text-properties style:font-name="Source Sans Pro" fo:font-weight="bold" style:font-weight-asian="bold" fo:color="#000000" fo:font-size="10pt" style:font-size-asian="10pt"/>
    </style:style>
    <style:style style:name="TableCell342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43" style:parent-style-name="TableContents" style:family="paragraph">
      <style:paragraph-properties fo:widows="2" fo:orphans="2" fo:text-align="center" fo:margin-bottom="0.1965in" fo:line-height="150%"/>
      <style:text-properties style:font-name="Source Sans Pro" fo:font-weight="bold" style:font-weight-asian="bold" fo:color="#000000" fo:font-size="10pt" style:font-size-asian="10pt"/>
    </style:style>
    <style:style style:name="TableCell344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45" style:parent-style-name="TableContents" style:family="paragraph">
      <style:paragraph-properties fo:widows="2" fo:orphans="2" fo:text-align="center" fo:margin-bottom="0.1965in" fo:line-height="150%"/>
      <style:text-properties style:font-name="Source Sans Pro" fo:font-weight="bold" style:font-weight-asian="bold" fo:color="#000000" fo:font-size="10pt" style:font-size-asian="10pt"/>
    </style:style>
    <style:style style:name="TableCell346" style:family="table-cell">
      <style:table-cell-properties fo:border="0.0138in solid #000000" fo:background-color="#FFFFFF" fo:padding-top="0.0694in" fo:padding-left="0.0277in" fo:padding-bottom="0.0694in" fo:padding-right="0.0277in"/>
    </style:style>
    <style:style style:name="P347" style:parent-style-name="Textbody" style:family="paragraph">
      <style:paragraph-properties fo:margin-bottom="0in"/>
    </style:style>
  </office:automatic-styles>
  <office:body>
    <office:text text:use-soft-page-breaks="true">
      <text:p text:style-name="P1">График проведения ВПР в 2022 году для школьников утвержден</text:p>
      <text:p text:style-name="P2"/>
      <text:p text:style-name="P3"><text:span text:style-name="T4">Приказом Рособрнадзора от 16.08.2021<text:s/></text:span><text:span text:style-name="T5">N</text:span><text:span text:style-name="T6"><text:s/>1139 утвержден график проведения Всероссийских проверочных работ (ВПР) в 2022<text:s/></text:span><text:span text:style-name="T7">году</text:span><text:span text:style-name="T8"> </text:span><text:span text:style-name="T9">для</text:span><text:span text:style-name="T10"> </text:span><text:span text:style-name="T11">обучающихся в общеобразовательных организациях.</text:span><text:span text:style-name="T12"> </text:span></text:p>
      <text:p text:style-name="P13"><text:span text:style-name="T14">Обратим внимание, что в 2022 году</text:span><text:span text:style-name="T15">:</text:span></text:p>
      <text:p text:style-name="P16"><text:span text:style-name="T17">—<text:s/></text:span><text:span text:style-name="T18">конкретные даты проведения ВПР для каждого класса и предмета школы определят самостоятельно в рамках периода, установленного расписанием;</text:span></text:p>
      <text:p text:style-name="P19"><text:span text:style-name="T20">—<text:s/></text:span><text:span text:style-name="T21">впервые учащиеся 7 кл</text:span><text:span text:style-name="T22">ассов будут выполнять ВПР по двум обязательным предметам и двум, выбранным случайно;</text:span><text:span text:style-name="T23"> </text:span></text:p>
      <text:p text:style-name="P24"><text:span text:style-name="T25">—<text:s/></text:span><text:span text:style-name="T26">ВПР у одиннадцатиклассников проводятся по тем предметам, которые они не выбрали для сдачи на ЕГЭ;</text:span><text:span text:style-name="T27"> </text:span></text:p>
      <text:p text:style-name="P28"><text:span text:style-name="T29">—<text:s/></text:span><text:span text:style-name="T30">результаты ВПР могут быть использованы образовательными организация</text:span><text:span text:style-name="T31">ми для совершенствования образовательного процесса, а органами управления образованием – для анализа текущего состояния системы образования и формирования программ ее развития;</text:span></text:p>
      <text:p text:style-name="P32"><text:span text:style-name="T33">—</text:span><text:span text:style-name="T34"> </text:span><text:span text:style-name="T35">не предусмотрено</text:span><text:span text:style-name="T36"> </text:span><text:span text:style-name="T37">использование результатов ВПР для оценки деятельности образо</text:span><text:span text:style-name="T38">вательных организаций, учителей, региональных и муниципальных органов управления образованием.</text:span></text:p>
      <text:p text:style-name="P39"><text:span text:style-name="T40">Согласно приказу, ВПР в 2022 году проводятся в следующие сроки</text:span><text:span text:style-name="T41">:</text:span></text:p>
      <text:p text:style-name="P42"><text:span text:style-name="T43">4 классы</text:span><text:span text:style-name="T44">  </text:span><text:span text:style-name="T45">с 15 марта по 20 мая</text:span><text:span text:style-name="T46"> </text:span><text:span text:style-name="T47">— русский язык, математика, окружающий мир;</text:span></text:p>
      <text:p text:style-name="P48"><text:span text:style-name="T49">5 классы</text:span><text:span text:style-name="T50"> </text:span><text:span text:style-name="T51">с 15 марта по</text:span><text:span text:style-name="T52"><text:s/>20 мая</text:span><text:span text:style-name="T53"> </text:span><text:span text:style-name="T54">— русский язык, математика, в штатном режиме — история, биология;</text:span></text:p>
      <text:p text:style-name="P55"><text:span text:style-name="T56">6 классы</text:span><text:span text:style-name="T57"> </text:span><text:span text:style-name="T58">с 15 марта по 20 мая</text:span><text:span text:style-name="T59"> </text:span><text:span text:style-name="T60">— русский язык, математика, в штатном режиме — история, биология, география, обществознание;</text:span></text:p>
      <text:p text:style-name="P61"><text:span text:style-name="T62">7 классы</text:span><text:span text:style-name="T63"> </text:span><text:span text:style-name="T64">с 15 марта по 20 мая</text:span><text:span text:style-name="T65"> </text:span><text:span text:style-name="T66">— русский язык, математика, в</text:span><text:span text:style-name="T67"><text:s/>штатном</text:span><text:span text:style-name="T68"> </text:span><text:span text:style-name="T69"><text:s/>режиме —<text:s/></text:span><text:span text:style-name="T70"> </text:span><text:span text:style-name="T71">история, биология, география, обществознание, физика, а</text:span><text:span text:style-name="T72"> </text:span><text:span text:style-name="T73">с 1 апреля по 20 мая</text:span><text:span text:style-name="T74"> </text:span><text:span text:style-name="T75">— английский, немецкий, французский язык;</text:span></text:p>
      <text:p text:style-name="P76"><text:span text:style-name="T77">8 классы</text:span><text:span text:style-name="T78"> </text:span><text:span text:style-name="T79">с 15 марта по 20 мая</text:span><text:span text:style-name="T80"> </text:span><text:span text:style-name="T81">— русский язык, математика, в штатном режиме — история, биология, география, обществозн</text:span><text:span text:style-name="T82">ание, физика, химия.</text:span></text:p>
      <text:p text:style-name="P83"><text:span text:style-name="T84">Примечание:</text:span><text:span text:style-name="T85"> </text:span><text:span text:style-name="T86">в параллели 6, 7, 8 классов ВПР проводятся по конкретному предмету во всех классах данной параллели, а также для каждого класса по двум предметам на основе случайного выбора.</text:span></text:p>
      <text:p text:style-name="P87">Информация о распределении предметов по классам<text:s/>в параллели предоставляется в образовательную организацию через личный кабинет в Федеральной информационной системе оценки качества образования;</text:p>
      <text:p text:style-name="P88"><text:span text:style-name="T89">10 классы</text:span><text:span text:style-name="T90"> </text:span><text:span text:style-name="T91">с 1 марта по 25 марта</text:span><text:span text:style-name="T92"> </text:span><text:span text:style-name="T93">– география (в режиме апробации);</text:span></text:p>
      <text:p text:style-name="P94"><text:span text:style-name="T95">11 классы</text:span><text:span text:style-name="T96"> </text:span><text:span text:style-name="T97">с 1 марта по 25 марта</text:span><text:span text:style-name="T98"> </text:span><text:span text:style-name="T99">— история, би</text:span><text:span text:style-name="T100">ология, география, обществознание, физика, химия, английский, немецкий, французский язык (в режиме апробации).</text:span></text:p>
      <text:p text:style-name="P101"><text:span text:style-name="T102">Источник:</text:span></text:p>
      <text:p text:style-name="P103"><text:a xlink:href="https://fzakon.ru/dokumenty-ministerstv-i-vedomstv/prikaz-rosobrnadzora-ot-16.08.2021-n-1139/" office:target-frame-name="_top" xlink:show="replace"><text:span text:style-name="T104">Приказ Рособрнадзора от<text:s/></text:span><text:span text:style-name="T105">16.08.2021<text:s/></text:span><text:span text:style-name="T106">N</text:span><text:span text:style-name="T107"><text:s/>1139 (</text:span><text:span text:style-name="T108">fzakon</text:span><text:span text:style-name="T109">.</text:span><text:span text:style-name="T110">ru</text:span><text:span text:style-name="T111">)</text:span></text:a></text:p>
      <text:p text:style-name="P112"/>
      <text:p text:style-name="P113"/>
      <text:p text:style-name="P114"><text:span text:style-name="T115">Приказ Рособрнадзора от 16.08.2021<text:s/></text:span><text:span text:style-name="T116">N</text:span><text:span text:style-name="T117"><text:s/>1139 "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</text:span><text:span text:style-name="T118"><text:s/>работ в 2022 году"</text:span></text:p>
      <text:p text:style-name="P119"/>
      <text:p text:style-name="P120">ФЕДЕРАЛЬНАЯ СЛУЖБА ПО НАДЗОРУ В СФЕРЕ ОБРАЗОВАНИЯ И НАУКИ</text:p>
      <text:p text:style-name="P121">ПРИКАЗ</text:p>
      <text:p text:style-name="P122"><text:span text:style-name="T123">от 16 августа 2021 г.<text:s/></text:span><text:span text:style-name="T124">N</text:span><text:span text:style-name="T125"><text:s/>1139</text:span></text:p>
      <text:p text:style-name="P126">О ПРОВЕДЕНИИ</text:p>
      <text:p text:style-name="P127">ФЕДЕРАЛЬНОЙ СЛУЖБОЙ ПО НАДЗОРУ В СФЕРЕ ОБРАЗОВАНИЯ</text:p>
      <text:soft-page-break/>
      <text:p text:style-name="P128">И НАУКИ МОНИТОРИНГА КАЧЕСТВА ПОДГОТОВКИ ОБУЧАЮЩИХСЯ</text:p>
      <text:p text:style-name="P129">ОБЩЕОБРАЗОВАТЕЛЬНЫХ<text:s/>ОРГАНИЗАЦИЙ В ФОРМЕ ВСЕРОССИЙСКИХ</text:p>
      <text:p text:style-name="P130">ПРОВЕРОЧНЫХ РАБОТ В 2022 ГОДУ</text:p>
      <text:p text:style-name="P131"><text:span text:style-name="T132">В соответствии со статьей 97 Федерального закона от</text:span> <text:a xlink:href="https://fzakon.ru/laws/federalnyy-zakon-ot-29.12.2012-n-273-fz/" office:target-frame-name="_top" xlink:show="replace"><text:span text:style-name="T133">29.12.2012<text:s/></text:span><text:span text:style-name="T134">N</text:span><text:span text:style-name="T135"><text:s/>273-ФЗ</text:span></text:a> <text:span text:style-name="T136">"Об образовании в Российской Федерации"</text:span><text:span text:style-name="T137">, Правилами осуществления мониторинга системы образования, утвержденными постановлением Правительства Российской Федерации от</text:span> <text:a xlink:href="https://fzakon.ru/postanovleniya-pravitelstva/postanovlenie-pravitelstva-rf-ot-05.08.2013-n-662/" office:target-frame-name="_top" xlink:show="replace"><text:span text:style-name="T138">05.08.2013<text:s/></text:span><text:span text:style-name="T139">N</text:span><text:span text:style-name="T140"><text:s/>662</text:span></text:a><text:span text:style-name="T141">, приказом Федеральной службы по надзору в сфере образования и науки, Министерства просвещения Российской Федерации и Министерства науки и высшего образования Российской Федерации от 18.12.2019<text:s/></text:span>N<text:span text:style-name="T142"><text:s/>1684/694/1377 "Об осуществлении Федеральной службой по надзо</text:span><text:span text:style-name="T143">ру в сфере образования и науки, Министерством просвещения Российской Федерации и Министерством науки и высшего образования Российской Федерации мониторинга системы образования в части результатов национальных и международных исследований качества образован</text:span><text:span text:style-name="T144">ия и иных аналогичных оценочных мероприятий, а также результатов участия обучающихся в указанных исследованиях и мероприятиях" (зарегистрирован Минюстом России 26.12.2019, регистрационный<text:s/></text:span>N<text:span text:style-name="T145"><text:s/>56993), а также в целях реализации мероприятия 1.2 "Совершенствова</text:span><text:span text:style-name="T146">ние и реализация процедур оценки степени и уровня освоения образовательных программ общего образования обучающимися общеобразовательных организаций и профессиональных образовательных организаций" ведомственной целевой программы "Качество образования", утве</text:span><text:span text:style-name="T147">ржденной приказом Федеральной службы по надзору в сфере образования и науки от</text:span> <text:a xlink:href="https://fzakon.ru/dokumenty-ministerstv-i-vedomstv/prikaz-rosobrnadzora-ot-22.01.2019-n-39/" office:target-frame-name="_top" xlink:show="replace"><text:span text:style-name="T148">22.01.2019<text:s/></text:span><text:span text:style-name="T149">N</text:span><text:span text:style-name="T150"><text:s/>39</text:span></text:a><text:span text:style-name="T151">, с изменениями, внесенными приказами Федеральной слу</text:span><text:span text:style-name="T152">жбы по надзору в сфере образования и науки от</text:span> <text:a xlink:href="https://fzakon.ru/dokumenty-ministerstv-i-vedomstv/prikaz-rosobrnadzora-ot-21.08.2019-n-1204/" office:target-frame-name="_top" xlink:show="replace"><text:span text:style-name="T153">21.08.2019<text:s/></text:span><text:span text:style-name="T154">N</text:span><text:span text:style-name="T155"><text:s/>1204</text:span></text:a><text:span text:style-name="T156">, от</text:span> <text:a xlink:href="https://fzakon.ru/dokumenty-ministerstv-i-vedomstv/prikaz-rosobrnadzora-ot-21.02.2020-n-182/" office:target-frame-name="_top" xlink:show="replace"><text:span text:style-name="T157">21.02.2020<text:s/></text:span><text:span text:style-name="T158">N</text:span><text:span text:style-name="T159"><text:s/>182</text:span></text:a><text:span text:style-name="T160">, от</text:span> <text:a xlink:href="https://fzakon.ru/dokumenty-ministerstv-i-vedomstv/prikaz-rosobrnadzora-ot-19.05.2021-n-680/" office:target-frame-name="_top" xlink:show="replace"><text:span text:style-name="T161">19.05.2021<text:s/></text:span><text:span text:style-name="T162">N</text:span><text:span text:style-name="T163"><text:s/>680</text:span></text:a><text:span text:style-name="T164">, приказываю:</text:span></text:p>
      <text:p text:style-name="P165">1. Утвердить график проведения Федеральной службой по надзору<text:s/>в сфере образования и науки мониторинга качества подготовки обучающихся общеобразовательных организаций в форме всероссийских проверочных работ в 2022 году согласно приложению к настоящему приказу.</text:p>
      <text:p text:style-name="P166">2. Управлению оценки качества образования и контроля (надзора) за деятельностью органов государственной власти субъектов Российской Федерации (Е.Н. Елисеевой) обеспечить проведение мониторинга качества подготовки обучающихся общеобразовательных организаций в форме всероссийских проверочных работ в 2022 году в соответствии с утвержденным графиком, указанным в пункте 1 настоящего приказа.</text:p>
      <text:p text:style-name="P167">3. Контроль за исполнением настоящего приказа возложить на заместителя руководителя Б.А. Чернышова.</text:p>
      <text:soft-page-break/>
      <text:p text:style-name="P168">Руководитель</text:p>
      <text:p text:style-name="P169">А.А.МУЗАЕВ</text:p>
      <text:p text:style-name="P170">Приложение</text:p>
      <text:p text:style-name="P171">Утвержден</text:p>
      <text:p text:style-name="P172">приказом Федеральной службы по надзору</text:p>
      <text:p text:style-name="P173">в сфере образования и науки</text:p>
      <text:p text:style-name="P174"><text:span text:style-name="T175">от 16.08.2021<text:s/></text:span>N<text:span text:style-name="T176"><text:s/>1139</text:span></text:p>
      <text:p text:style-name="P177">ГРАФИК</text:p>
      <text:p text:style-name="P178">ПРОВЕДЕНИЯ ФЕДЕРАЛЬНОЙ СЛУЖБОЙ ПО НАДЗОРУ В СФЕРЕ</text:p>
      <text:p text:style-name="P179">ОБРАЗОВАНИЯ И НАУКИ МОНИТОРИНГА КАЧЕСТВА ПОДГОТОВКИ</text:p>
      <text:p text:style-name="P180">ОБУЧАЮЩИХСЯ ОБЩЕОБРАЗОВАТЕЛЬНЫХ ОРГАНИЗАЦИЙ В ФОРМЕ</text:p>
      <text:p text:style-name="P181">ВСЕРОССИЙСКИХ ПРОВЕРОЧНЫХ РАБОТ В 2022<text:s/>ГОДУ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Период проведения</text:p>
          </table:table-cell>
          <table:table-cell table:style-name="TableCell190">
            <text:p text:style-name="P191">Класс</text:p>
          </table:table-cell>
          <table:table-cell table:style-name="TableCell192">
            <text:p text:style-name="P193">Учебный предмет</text:p>
          </table:table-cell>
          <table:table-cell table:style-name="TableCell194">
            <text:p text:style-name="P195">Примечание</text:p>
          </table:table-cell>
        </table:table-row>
        <table:table-row table:style-name="TableRow196">
          <table:table-cell table:style-name="TableCell197" table:number-rows-spanned="13">
            <text:p text:style-name="P198">С 15 марта по 20 мая</text:p>
          </table:table-cell>
          <table:table-cell table:style-name="TableCell199" table:number-rows-spanned="3">
            <text:p text:style-name="P200">4</text:p>
          </table:table-cell>
          <table:table-cell table:style-name="TableCell201">
            <text:p text:style-name="P202">Русский язык</text:p>
          </table:table-cell>
          <table:table-cell table:style-name="TableCell203" table:number-rows-spanned="5">
            <text:p text:style-name="P204"/>
          </table:table-cell>
        </table:table-row>
        <table:table-row table:style-name="TableRow2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6">
            <text:p text:style-name="P207">Математика</text:p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">
            <text:p text:style-name="P210">Окружающий мир</text:p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 table:number-rows-spanned="4">
            <text:p text:style-name="P213">5</text:p>
          </table:table-cell>
          <table:table-cell table:style-name="TableCell214">
            <text:p text:style-name="P215">Русский язык</text:p>
          </table:table-cell>
          <table:covered-table-cell>
            <text:p text:style-name="Обычный"/>
          </table:covered-table-cell>
        </table:table-row>
        <table:table-row table:style-name="TableRow2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P218">Математика</text:p>
          </table:table-cell>
          <table:covered-table-cell>
            <text:p text:style-name="Обычный"/>
          </table:covered-table-cell>
        </table:table-row>
        <table:table-row table:style-name="TableRow2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">
            <text:p text:style-name="P221">История</text:p>
          </table:table-cell>
          <table:table-cell table:style-name="TableCell222" table:number-rows-spanned="2">
            <text:p text:style-name="P223">В штатном<text:s/><text:soft-page-break/>режиме.</text:p>
          </table:table-cell>
        </table:table-row>
        <table:table-row table:style-name="TableRow2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">
            <text:p text:style-name="P226">Биология</text:p>
          </table:table-cell>
          <table:covered-table-cell>
            <text:p text:style-name="Обычный"/>
          </table:covered-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 table:number-rows-spanned="2">
            <text:p text:style-name="P229">6</text:p>
          </table:table-cell>
          <table:table-cell table:style-name="TableCell230">
            <text:p text:style-name="P231">Русский язык</text:p>
          </table:table-cell>
          <table:table-cell table:style-name="TableCell232" table:number-rows-spanned="9">
            <text:p text:style-name="P233">ВПР по конкретному предмету<text:s/>проводятся во всех классах данной параллели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Математика</text:p>
          </table:table-cell>
          <table:covered-table-cell>
            <text:p text:style-name="Обычный"/>
          </table:covered-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 table:number-rows-spanned="2">
            <text:p text:style-name="P241">7</text:p>
          </table:table-cell>
          <table:table-cell table:style-name="TableCell242">
            <text:p text:style-name="P243">Русский язык</text:p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">
            <text:p text:style-name="P246">Математика</text:p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 table:number-rows-spanned="2">
            <text:p text:style-name="P249">8</text:p>
          </table:table-cell>
          <table:table-cell table:style-name="TableCell250">
            <text:p text:style-name="P251">Русский язык</text:p>
          </table:table-cell>
          <table:covered-table-cell>
            <text:p text:style-name="Обычный"/>
          </table:covered-table-cell>
        </table:table-row>
        <table:table-row table:style-name="TableRow2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">
            <text:p text:style-name="P254">Математика</text:p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С 1 апреля по 20 мая</text:p>
          </table:table-cell>
          <table:table-cell table:style-name="TableCell258" table:number-rows-spanned="3">
            <text:p text:style-name="P259">7</text:p>
          </table:table-cell>
          <table:table-cell table:style-name="TableCell260">
            <text:p text:style-name="P261">Английский язык</text:p>
          </table:table-cell>
          <table:covered-table-cell>
            <text:p text:style-name="Обычный"/>
          </table:covered-table-cell>
        </table:table-row>
        <table:table-row table:style-name="TableRow2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3">
            <text:p text:style-name="P264">Немецкий язык</text:p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6">
            <text:p text:style-name="P267">Французский язык</text:p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15">
            <text:p text:style-name="P270">С 15 марта по 20 мая</text:p>
          </table:table-cell>
          <table:table-cell table:style-name="TableCell271" table:number-rows-spanned="4">
            <text:p text:style-name="P272">6</text:p>
          </table:table-cell>
          <table:table-cell table:style-name="TableCell273">
            <text:p text:style-name="P274">История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8">
            <text:p text:style-name="P279">Биология</text:p>
          </table:table-cell>
          <table:table-cell table:style-name="TableCell280" table:number-rows-spanned="2">
            <text:p text:style-name="P281">В<text:s/>штатном режиме.</text:p>
          </table:table-cell>
        </table:table-row>
        <table:table-row table:style-name="TableRow2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3">
            <text:p text:style-name="P284">География</text:p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6">
            <text:p text:style-name="P287">Обществознание</text:p>
          </table:table-cell>
          <table:table-cell table:style-name="TableCell288" table:number-rows-spanned="12">
            <text:p text:style-name="P289">ВПР в параллели 6, 7, 8 классов<text:s/><text:soft-page-break/>проводятся для каждого класса по двум предметам на основе случайного выбора.</text:p>
            <text:p text:style-name="P290">Информация о распределении предметов по классам в параллели предоставляется в образовательную<text:s/>организацию через личный кабинет</text:p>
            <text:p text:style-name="P291">в Федеральной информационной системе оценки качества образования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5">
            <text:p text:style-name="P295">7</text:p>
          </table:table-cell>
          <table:table-cell table:style-name="TableCell296">
            <text:p text:style-name="P297">История</text:p>
          </table:table-cell>
          <table:covered-table-cell>
            <text:p text:style-name="Обычный"/>
          </table:covered-table-cell>
        </table:table-row>
        <table:table-row table:style-name="TableRow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">
            <text:p text:style-name="P300">Биология</text:p>
          </table:table-cell>
          <table:covered-table-cell>
            <text:p text:style-name="Обычный"/>
          </table:covered-table-cell>
        </table:table-row>
        <table:table-row table:style-name="TableRow3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">
            <text:p text:style-name="P303">География</text:p>
          </table:table-cell>
          <table:covered-table-cell>
            <text:p text:style-name="Обычный"/>
          </table:covered-table-cell>
        </table:table-row>
        <table:table-row table:style-name="TableRow3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5">
            <text:p text:style-name="P306">Обществознание</text:p>
          </table:table-cell>
          <table:covered-table-cell>
            <text:p text:style-name="Обычный"/>
          </table:covered-table-cell>
        </table:table-row>
        <table:table-row table:style-name="TableRow3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">
            <text:p text:style-name="P309">Физика</text:p>
          </table:table-cell>
          <table:covered-table-cell>
            <text:p text:style-name="Обычный"/>
          </table:covered-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 table:number-rows-spanned="6">
            <text:p text:style-name="P312">8</text:p>
          </table:table-cell>
          <table:table-cell table:style-name="TableCell313">
            <text:p text:style-name="P314">История</text:p>
          </table:table-cell>
          <table:covered-table-cell>
            <text:p text:style-name="Обычный"/>
          </table:covered-table-cell>
        </table:table-row>
        <table:table-row table:style-name="TableRow3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6">
            <text:p text:style-name="P317">Биология</text:p>
          </table:table-cell>
          <table:covered-table-cell>
            <text:p text:style-name="Обычный"/>
          </table:covered-table-cell>
        </table:table-row>
        <table:table-row table:style-name="TableRow3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9">
            <text:p text:style-name="P320">География</text:p>
          </table:table-cell>
          <table:covered-table-cell>
            <text:p text:style-name="Обычный"/>
          </table:covered-table-cell>
        </table:table-row>
        <table:table-row table:style-name="TableRow3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">
            <text:p text:style-name="P323">Обществознание</text:p>
          </table:table-cell>
          <table:covered-table-cell>
            <text:p text:style-name="Обычный"/>
          </table:covered-table-cell>
        </table:table-row>
        <table:table-row table:style-name="TableRow3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5">
            <text:p text:style-name="P326">Физика</text:p>
          </table:table-cell>
          <table:covered-table-cell>
            <text:p text:style-name="Обычный"/>
          </table:covered-table-cell>
        </table:table-row>
        <table:table-row table:style-name="TableRow3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8">
            <text:p text:style-name="P329">Химия</text:p>
          </table:table-cell>
          <table:covered-table-cell>
            <text:p text:style-name="Обычный"/>
          </table:covered-table-cell>
        </table:table-row>
        <table:table-row table:style-name="TableRow330">
          <table:table-cell table:style-name="TableCell331">
            <text:p text:style-name="P332">С 1<text:s/>марта по 25 марта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География</text:p>
          </table:table-cell>
          <table:table-cell table:style-name="TableCell337">
            <text:p text:style-name="P338">В режиме апробации</text:p>
          </table:table-cell>
        </table:table-row>
        <table:table-row table:style-name="TableRow339">
          <table:table-cell table:style-name="TableCell340">
            <text:p text:style-name="P341">С 1 марта по 25 марта</text:p>
          </table:table-cell>
          <table:table-cell table:style-name="TableCell342">
            <text:p text:style-name="P343">11</text:p>
          </table:table-cell>
          <table:table-cell table:style-name="TableCell344">
            <text:p text:style-name="P345">История</text:p>
          </table:table-cell>
          <table:table-cell table:style-name="TableCell346">
            <text:p text:style-name="TableContents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Play, serif" svg:font-family="Play, serif" style:font-family-generic="system"/>
    <style:font-face style:name="Lato, 'Helvetica Neue', helveti" svg:font-family="Lato, 'Helvetica Neue', helveti" style:font-family-generic="system"/>
    <style:font-face style:name="Merriweather, Cambria, 'Times N" svg:font-family="Merriweather, Cambria, 'Times N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1-12-08T18:44:00Z</meta:creation-date>
    <dc:date>2021-12-08T18:44:00Z</dc:date>
    <meta:template xlink:href="Normal" xlink:type="simple"/>
    <meta:editing-cycles>2</meta:editing-cycles>
    <meta:editing-duration>PT0S</meta:editing-duration>
    <meta:document-statistic meta:page-count="5" meta:paragraph-count="14" meta:word-count="1105" meta:character-count="7390" meta:row-count="52" meta:non-whitespace-character-count="6299"/>
  </office:meta>
</office:document-meta>
</file>